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 fo:font-size="9pt" style:font-size-asian="9pt" style:font-size-complex="9pt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fo:font-size="9pt" style:font-size-asian="9pt" style:font-size-complex="9pt"/>
    </style:style>
    <style:style style:name="P8" style:parent-style-name="Standard" style:family="paragraph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Arial" fo:font-size="9pt" style:font-size-asian="9pt" style:font-size-complex="9pt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 fo:font-size="9pt" style:font-size-asian="9pt" style:font-size-complex="9pt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Nagłówek1" style:family="paragraph">
      <style:paragraph-properties fo:margin-left="0.3in" fo:text-indent="-0.3in">
        <style:tab-stops/>
      </style:paragraph-properties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Nagłówek1" style:family="paragraph">
      <style:paragraph-properties fo:margin-left="0.3in" fo:text-indent="-0.3in">
        <style:tab-stops/>
      </style:paragraph-properties>
      <style:text-properties style:font-name="Arial"/>
    </style:style>
    <style:style style:name="P24" style:parent-style-name="Standard" style:family="paragraph">
      <style:paragraph-properties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15%"/>
      <style:text-properties style:font-name="Arial"/>
    </style:style>
    <style:style style:name="P29" style:parent-style-name="Standard" style:family="paragraph">
      <style:paragraph-properties fo:text-align="justify" fo:line-height="115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line-height="150%"/>
      <style:text-properties style:font-name="Arial"/>
    </style:style>
    <style:style style:name="P38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T45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pan text:style-name="T2"><text:s text:c="68"/>…..…..….................... dnia …....... <text:s/>2023 roku</text:span></text:p>
      <text:p text:style-name="P3">..............................................................</text:p>
      <text:p text:style-name="P4">(imiona i nazwisko głównego najemcy <text:s/>lokalu)</text:p>
      <text:p text:style-name="P5"/>
      <text:p text:style-name="P6">.............................................................. <text:s text:c="18"/></text:p>
      <text:p text:style-name="P7">(imiona rodziców)</text:p>
      <text:p text:style-name="P8"/>
      <text:p text:style-name="Standard"><text:span text:style-name="T9">............................................................. <text:s text:c="22"/></text:span><text:span text:style-name="T10"><text:s/></text:span></text:p>
      <text:p text:style-name="Standard"><text:span text:style-name="T11">(a</text:span><text:span text:style-name="T12">dres zamieszkania)</text:span></text:p>
      <text:p text:style-name="P13"/>
      <text:p text:style-name="P14">............................................................. <text:s text:c="88"/></text:p>
      <text:p text:style-name="P15">(seria i nr dowodu osobistego, nr PESEL)</text:p>
      <text:p text:style-name="Standard"><text:span text:style-name="T16"><text:s text:c="83"/></text:span><text:span text:style-name="T17">BURMISTRZ TRZEMESZNA</text:span></text:p>
      <text:p text:style-name="P18">Nr NIP...............................................….</text:p>
      <text:p text:style-name="P19"/>
      <text:p text:style-name="P20">Nr telefonu ........................................….</text:p>
      <text:h text:style-name="P21" text:outline-level="1"><text:s text:c="17"/></text:h>
      <text:p text:style-name="P22"/>
      <text:h text:style-name="P23" text:outline-level="1"><text:s text:c="21"/>Wniosek o sprzedaż lokalu mieszkalnego, najemcy tego lokalu</text:h>
      <text:p text:style-name="P24"/>
      <text:p text:style-name="P25"><text:s/><text:tab/>Proszę o sprzedaż lokalu mieszkalnego nr........znajdującego się w budynku nr............w ...................................... przy ul......................................., <text:s/>w zasobach komunalnych Gminy.</text:p>
      <text:p text:style-name="P26"><text:tab/>Lokal <text:s/>mieszkalny <text:s/>o powierzchni...................m² zajmuję na podstawie umowy najmu, której kserokopię załączam.</text:p>
      <text:p text:style-name="P27"><text:tab/>Nabywcą lokalu z racji wspólności małżeńskiej będzie również mój mąż / żona /</text:p>
      <text:p text:style-name="P28">..........................................................................................................................……………(imiona i nazwisko) <text:s text:c="80"/>(imiona rodziców)</text:p>
      <text:p text:style-name="P29">............................................................................................................................................</text:p>
      <text:p text:style-name="P30">(seria i nr dowodu osobistego) <text:s text:c="19"/>(nr PESEL) <text:s text:c="33"/>(nr NIP) <text:s text:c="2"/></text:p>
      <text:p text:style-name="P31"><text:tab/>Cenę sprzedaży nabywanego lokalu zobowiązuje się zapłacić jednorazowo<text:s/><text:line-break/>/ w ratach / z zastosowaniem bonifikaty.</text:p>
      <text:p text:style-name="P32">............................................................................................................................................</text:p>
      <text:p text:style-name="P33"/>
      <text:p text:style-name="P34">Potwierdzenie o nie zaleganiu w opłatach czynszu..........................................................</text:p>
      <text:p text:style-name="P35">Informacja o wpłaconej kaucji z tyt. przydziału obecnie <text:s/>zajmowanego lokalu mieszkalnego.</text:p>
      <text:p text:style-name="P36">data wpłaty..................................wysokość................................... .</text:p>
      <text:p text:style-name="P37"/>
      <text:p text:style-name="P38"/>
      <text:p text:style-name="P39">W załączeniu aktualna umowa najmu.</text:p>
      <text:p text:style-name="P40"><text:s text:c="88"/>Podpisy wnioskujących:</text:p>
      <text:p text:style-name="P41"/>
      <text:p text:style-name="P42"><text:s text:c="77"/>..............................................................</text:p>
      <text:p text:style-name="P43"/>
      <text:p text:style-name="P44"/>
      <text:p text:style-name="Standard"><text:span text:style-name="T45"><text:s text:c="76"/>…............................................................ <text:s text:c="1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8743in" fo:page-height="11.693in" style:print-orientation="portrait" fo:margin-top="0.3937in" fo:margin-left="0.5902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Kubiak</meta:initial-creator>
    <dc:creator>Edyta Kubiak</dc:creator>
    <meta:creation-date>2023-01-02T12:12:00Z</meta:creation-date>
    <dc:date>2023-01-02T12:12:00Z</dc:date>
    <meta:print-date>2023-01-02T11:57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25" meta:character-count="2976" meta:row-count="21" meta:non-whitespace-character-count="2556"/>
  </office:meta>
</office:document-meta>
</file>